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loext:opacity="100%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3" style:family="paragraph" style:parent-style-name="Footer">
      <style:paragraph-properties fo:text-align="center" style:justify-single-word="false" fo:orphans="2" fo:widows="2" style:writing-mode="lr-tb"/>
      <style:text-properties style:font-name="Arial" fo:font-size="6pt" officeooo:paragraph-rsid="00208e2b" style:font-size-asian="5.25pt" style:font-size-complex="6pt"/>
    </style:style>
    <style:style style:name="P4" style:family="paragraph" style:parent-style-name="Standard">
      <style:paragraph-properties fo:orphans="2" fo:widows="2" style:writing-mode="lr-tb"/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EXPEDIENTE">
      <style:paragraph-properties fo:line-height="150%"/>
      <style:text-properties officeooo:paragraph-rsid="0020807d"/>
    </style:style>
    <style:style style:name="P6" style:family="paragraph" style:parent-style-name="EXPEDIENTE">
      <style:paragraph-properties fo:text-align="justify" style:justify-single-word="false"/>
      <style:text-properties style:text-underline-style="none" fo:font-weight="bold" officeooo:rsid="000ee0e1" officeooo:paragraph-rsid="000ee0e1" style:font-weight-asian="bold" style:font-size-complex="11pt" style:font-weight-complex="normal"/>
    </style:style>
    <style:style style:name="P7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8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1c53ba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1c53ba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EXPEDIENTE" style:master-page-name="Standard">
      <style:paragraph-properties fo:text-align="center" style:justify-single-word="false" style:page-number="auto"/>
      <style:text-properties style:text-underline-style="none" fo:font-weight="normal" officeooo:rsid="000ee0e1" officeooo:paragraph-rsid="000edbcb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font-variant="normal" fo:text-transform="none" style:use-window-font-color="true" loext:opacity="0%" style:font-name="Verdana" fo:font-size="11pt" fo:letter-spacing="normal" fo:language="es" fo:country="ES" fo:font-style="normal" style:text-underline-style="none" fo:font-weight="bold" officeooo:rsid="00207008" officeooo:paragraph-rsid="00219bc9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font-name="Verdana" fo:font-size="11pt" fo:letter-spacing="normal" fo:language="es" fo:country="ES" fo:font-style="normal" style:text-underline-style="none" fo:font-weight="bold" officeooo:rsid="00207008" officeooo:paragraph-rsid="00219bc9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e6122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1e2cc5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eca3c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bold" officeooo:rsid="001eca3c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c53ba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1eca3c" style:font-size-asian="11pt" style:font-weight-asian="normal" style:font-name-complex="Verdana" style:font-size-complex="11pt" style:font-weight-complex="normal"/>
    </style:style>
    <style:style style:name="T18" style:family="text">
      <style:text-properties fo:font-weight="normal" officeooo:rsid="000f2f93" style:font-weight-asian="normal" style:font-weight-complex="normal"/>
    </style:style>
    <style:style style:name="T19" style:family="text">
      <style:text-properties fo:font-weight="normal" officeooo:rsid="001e2cc5" style:font-weight-asian="normal" style:font-weight-complex="normal"/>
    </style:style>
    <style:style style:name="T20" style:family="text">
      <style:text-properties fo:font-weight="normal" officeooo:rsid="001eca3c" style:font-weight-asian="normal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0f2f93" style:font-size-asian="12pt" style:font-size-complex="12pt"/>
    </style:style>
    <style:style style:name="T23" style:family="text">
      <style:text-properties officeooo:rsid="001b9abb"/>
    </style:style>
    <style:style style:name="T24" style:family="text">
      <style:text-properties officeooo:rsid="0020f4fd"/>
    </style:style>
    <style:style style:name="T25" style:family="text">
      <style:text-properties officeooo:rsid="0073faa7"/>
    </style:style>
    <style:style style:name="T26" style:family="text">
      <style:text-properties officeooo:rsid="00aaa5e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6"><text:span text:style-name="T4">Diputadas y </text:span>Diputados de Santa Fe:</text:p>
      <text:p text:style-name="P5"><text:span text:style-name="T5">La Comisión de Transporte ha considerado el Proyecto de Comunicación </text:span><text:span text:style-name="T6">Nº</text:span><text:span text:style-name="T7">41</text:span><text:span text:style-name="T8">499</text:span><text:span text:style-name="T9">-CD-</text:span><text:span text:style-name="T10">FP-PS</text:span><text:span text:style-name="T11">, de </text:span><text:span text:style-name="T12">l</text:span><text:span text:style-name="T16">a </text:span><text:span text:style-name="T13">Diputad</text:span><text:span text:style-name="T16">a </text:span><text:span text:style-name="T17">Lorena Ulieldin</text:span><text:span text:style-name="T12">, por el cual se solicita </text:span><text:bookmark text:name="caratula36404"/><text:span text:style-name="T15">disponga </text:span><text:span text:style-name="T16">informar </text:span><text:span text:style-name="T17">cuales serán los horarios y modalidades de prestación de los servicios de transporte automotor de pasajeros de jurisdicción nacional y provincial realizada recientemente mediante decreto 1440 en el Departamento San Martín</text:span><text:span text:style-name="T14">;</text:span><text:span text:style-name="T5"> y, por las razones expuestas en los fundamentos y las que podrá dar el miembro informante, esta Comisión aconseja la aprobación del texto presentado que a continuación se transcribe:</text:span></text:p>
      <text:p text:style-name="P7"><text:span text:style-name="T21"><text:s/></text:span><text:span text:style-name="T22">PROYECTO DE COMUNICACIÓN</text:span><text:span text:style-name="T18"> </text:span></text:p>
      <text:p text:style-name="P10"/>
      <text:p text:style-name="P8"><text:span text:style-name="T19">La C</text:span><text:span text:style-name="T20">á</text:span><text:span text:style-name="T19">mara de </text:span><text:span text:style-name="T20">D</text:span><text:span text:style-name="T19">iputados de la Provincia ver</text:span><text:span text:style-name="T20">í</text:span><text:span text:style-name="T19">a con agrado que el Poder Ejecutivo por intermedio del Ministerio que corresponda, en relaci</text:span><text:span text:style-name="T20">ó</text:span><text:span text:style-name="T19">n a la habilitaci</text:span><text:span text:style-name="T20">ó</text:span><text:span text:style-name="T19">n de los servicios de transporte automotor de pasajeros de jurisdicci</text:span><text:span text:style-name="T20">ó</text:span><text:span text:style-name="T19">n nacional y provincial realizada recientemente mediante decreto N° 1440 suscripto por el Gobernador de la Provincia, informe cuales ser</text:span><text:span text:style-name="T20">á</text:span><text:span text:style-name="T19">n los horarios y modalidades de prestaci</text:span><text:span text:style-name="T20">ó</text:span><text:span text:style-name="T19">n de los servicios en el Departamento San Mart</text:span><text:span text:style-name="T20">í</text:span><text:span text:style-name="T19">n.</text:span></text:p>
      <text:p text:style-name="P11"/>
      <text:p text:style-name="P9"/>
      <text:p text:style-name="P2">Sala de la Comisión <text:span text:style-name="T23">en Zoom</text:span>, <text:span text:style-name="T24">02 de junio de 2021.</text:span></text:p>
      <text:p text:style-name="P2"/>
      <text:p text:style-name="P15">FIRMANTES: </text:p>
      <text:p text:style-name="P14"><text:span text:style-name="T25">PACCHIOTTI - </text:span><text:span text:style-name="T26">AIMAR - </text:span><text:span text:style-name="T25">GARIBAY - MARTÍNEZ</text:span></text:p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222222" loext:opacity="100%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text-align="center" style:justify-single-word="false" fo:orphans="2" fo:widows="2" style:writing-mode="lr-tb"/>
      <style:text-properties style:font-name="Arial" fo:font-size="6pt" officeooo:paragraph-rsid="00208e2b" style:font-size-asian="5.25pt" style:font-size-complex="6pt"/>
    </style:style>
    <style:style style:name="MP3" style:family="paragraph" style:parent-style-name="Standard">
      <style:paragraph-properties fo:orphans="2" fo:widows="2" style:writing-mode="lr-tb"/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3.5cm" fo:margin-right="1.7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line-break/></text:p>
        <text:p text:style-name="MP2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6-03T10:19:54.493403679</dc:date>
    <meta:print-date>2018-03-20T16:46:53</meta:print-date>
    <meta:editing-cycles>59</meta:editing-cycles>
    <meta:editing-duration>PT2H44M28S</meta:editing-duration>
    <meta:generator>LibreOffice/7.0.4.2$Linux_X86_64 LibreOffice_project/00$Build-2</meta:generator>
    <meta:document-statistic meta:table-count="0" meta:image-count="1" meta:object-count="0" meta:page-count="1" meta:paragraph-count="9" meta:word-count="191" meta:character-count="1277" meta:non-whitespace-character-count="1090"/>
  </office:meta>
</office:document-meta>
</file>